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6944in"/>
      <style:text-properties style:font-name="華康超明體" style:font-name-asian="華康超明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line-height="150%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150%" fo:text-indent="0.4166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line-height="0.4166in" fo:text-indent="1.0625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style:snap-to-layout-grid="false" fo:margin-top="0.075in" fo:line-height="0.4166in" fo:text-indent="1.623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margin-top="0.075in" fo:line-height="0.4166in" fo:text-indent="1.623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075in" fo:line-height="0.4166in" fo:text-indent="1.623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075in" fo:line-height="0.4166in" fo:text-indent="1.623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075in" fo:line-height="0.4166in" fo:text-indent="1.623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25in" fo:line-height="0.4166in" fo:text-indent="1.0625in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margin-top="0.075in" fo:line-height="0.4166in" fo:text-indent="1.623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margin-top="0.075in" fo:line-height="0.4166in" fo:text-indent="1.623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075in" fo:line-height="0.4166in" fo:text-indent="1.623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075in" fo:line-height="0.4166in" fo:text-indent="1.623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25in" fo:line-height="150%" fo:text-indent="0.19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　託　書</text:p>
      <text:p text:style-name="P2"/>
      <text:p text:style-name="P3"><text:span text:style-name="T4">本</text:span><text:span text:style-name="T5">人</text:span><text:span text:style-name="T6">(姓名)</text:span><text:span text:style-name="T7">　　　　</text:span><text:span text:style-name="T8"><text:s/></text:span><text:span text:style-name="T9">　　　</text:span><text:span text:style-name="T10">因</text:span><text:span text:style-name="T11">故</text:span><text:span text:style-name="T12">無法親自來校辦</text:span><text:span text:style-name="T13">理</text:span><text:span text:style-name="T14">　　　　　　　</text:span><text:span text:style-name="T15"><text:s text:c="2"/></text:span><text:span text:style-name="T16">　　</text:span><text:span text:style-name="T17">，</text:span><text:span text:style-name="T18">特委託</text:span><text:span text:style-name="T19">(姓名)</text:span><text:span text:style-name="T20">　　　　　　　　</text:span><text:span text:style-name="T21">攜帶本人身分證件</text:span><text:span text:style-name="T22">代為申辦。</text:span></text:p>
      <text:p text:style-name="P23">此致</text:p>
      <text:p text:style-name="P24">國立佳冬高級農業職業學校教務處</text:p>
      <text:p text:style-name="P25">立書人</text:p>
      <text:p text:style-name="P26"><text:span text:style-name="T27"><draw:custom-shape svg:x="5.83681in" svg:y="0.05833in" svg:width="0.59028in" svg:height="0.5916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8">姓名</text:span><text:span text:style-name="T29">：</text:span><text:span text:style-name="T30"><text:s/></text:span><text:span text:style-name="T31">　　　　　　　　　</text:span><text:span text:style-name="T32"><text:s text:c="3"/></text:span><text:span text:style-name="T33"><text:s text:c="6"/></text:span><text:span text:style-name="T34">（</text:span><text:span text:style-name="T35">簽名</text:span><text:span text:style-name="T36">蓋章</text:span><text:span text:style-name="T37">）</text:span></text:p>
      <text:p text:style-name="P38">身分證字號：　　　　　　　　　<text:s text:c="4"/><text:s text:c="12"/>　　</text:p>
      <text:p text:style-name="P39">出生年月日：　　　　　　　　　　<text:s text:c="10"/><text:s text:c="4"/>　　</text:p>
      <text:p text:style-name="P40">戶籍地址：　　　　　　　　　 <text:s/><text:s text:c="10"/><text:s text:c="2"/>　　　　</text:p>
      <text:p text:style-name="P41">聯絡電話：　　　　　　　　<text:s text:c="12"/><text:s text:c="4"/>　　　　</text:p>
      <text:p text:style-name="P42"/>
      <text:p text:style-name="P43"><text:span text:style-name="T44">被委託人</text:span><text:span text:style-name="T45">(</text:span><text:span text:style-name="T46">被委託人</text:span><text:span text:style-name="T47">亦</text:span><text:span text:style-name="T48">請攜帶身分證明文件)</text:span></text:p>
      <text:p text:style-name="P49"><text:span text:style-name="T50"><draw:custom-shape svg:x="5.83681in" svg:y="0.06667in" svg:width="0.59028in" svg:height="0.591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">姓名</text:span><text:span text:style-name="T52">：</text:span><text:span text:style-name="T53">　　　　　　　　　 <text:s text:c="4"/></text:span><text:span text:style-name="T54"><text:s/></text:span><text:span text:style-name="T55"><text:s text:c="4"/></text:span><text:span text:style-name="T56">（簽名蓋章）</text:span></text:p>
      <text:p text:style-name="P57">身分證字號：　　　　　　　　　<text:s text:c="10"/>　　　　　</text:p>
      <text:p text:style-name="P58">戶籍地址：　　　　<text:s text:c="10"/>　　　　　　<text:s text:c="2"/>　　　　</text:p>
      <text:p text:style-name="P59">聯絡電話：　　　　　　　　　　<text:s text:c="10"/>　<text:s text:c="2"/>　　　</text:p>
      <text:p text:style-name="P60"/>
      <text:p text:style-name="P61"/>
      <text:p text:style-name="P62"><text:span text:style-name="T63">中　華　民　國　　　　　　</text:span><text:span text:style-name="T64"><text:s/></text:span><text:span text:style-name="T65">　年　　　</text:span><text:span text:style-name="T66"><text:s/></text:span><text:span text:style-name="T67">　　　　月　　</text:span><text:span text:style-name="T68"><text:s/></text:span><text:span text:style-name="T69">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subject/>
    <meta:initial-creator>.</meta:initial-creator>
    <dc:creator>admin</dc:creator>
    <meta:creation-date>2025-09-12T02:52:00Z</meta:creation-date>
    <dc:date>2025-09-12T02:52:00Z</dc:date>
    <meta:print-date>2006-12-04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